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_1054__1073__1099__1095__1085__1099__1081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141.75pt" style:use-optimal-row-height="tru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очка_рост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3" table:style-name="ce26">
            <text:p>Приложение<text:s/></text:p>
            <text:p>к приказу министерства<text:s/></text:p>
            <text:p>образования Приморского края<text:s/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table:number-columns-repeated="6" table:style-name="ce1"/>
          <table:covered-table-cell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ПЕРЕЧНЬ ОБЩЕОБРАЗОВАТЕЛЬНЫХ ОРГАНИЗАЦИЙ, НА БАЗЕ КОТОРЫХ ПЛАНИРУЕТСЯ СОЗДАНИЕ<text:s/></text:p>
            <text:p>И ФУНКЦИОНИРОВАНИЕ ЦЕНТРОВ ОБРАЗОВАНИЯ ЕСТЕСТВЕННО-НАУЧНОЙ И ТЕХНОЛОГИЧЕСКОЙ<text:s/></text:p>
            <text:p>НАПРАВЛЕННОСТЕЙ "ТОЧКА РОСТА" В 2024 ГОДУ В <text:s/>ПРИМОРСКОМ КРАЕ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">
            <text:p>№ п/п</text:p>
          </table:table-cell>
          <table:table-cell office:value-type="string" table:style-name="ce2">
            <text:p>Наименование муниципального образования</text:p>
          </table:table-cell>
          <table:table-cell office:value-type="string" table:style-name="ce2">
            <text:p>Наименование общеобразовательной организации, на базе которой планируется создание Центра «Точка роста»</text:p>
          </table:table-cell>
          <table:table-cell office:value-type="string" table:style-name="ce2">
            <text:p>Юридический адрес общеобразовательной организации (по уставу)</text:p>
          </table:table-cell>
          <table:table-cell office:value-type="string" table:style-name="ce2">
            <text:p>Фактический адрес планируемого размещения Центра «Точка роста»</text:p>
          </table:table-cell>
          <table:table-cell office:value-type="string" table:style-name="ce3">
            <text:p>ИНН организации</text:p>
          </table:table-cell>
          <table:table-cell office:value-type="string" table:style-name="ce2">
            <text:p>КПП организации</text:p>
          </table:table-cell>
          <table:table-cell office:value-type="string" table:style-name="ce4">
            <text:p>Филиал (да/нет)</text:p>
          </table:table-cell>
          <table:table-cell office:value-type="string" table:style-name="ce4">
            <text:p>Малокомплектная (да/нет)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1">
            <text:p>Арсеньев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№ 8» Арсеньевского городского округа</text:p>
          </table:table-cell>
          <table:table-cell office:value-type="string" table:style-name="ce11">
            <text:p>692337, Приморский край, г. Арсеньев,</text:p>
            <text:p>ул. Калининская, дом 3а</text:p>
          </table:table-cell>
          <table:table-cell office:value-type="string" table:style-name="ce12">
            <text:p>692337, Приморский край, г. Арсеньев,</text:p>
            <text:p>ул. Калининская, дом 3а</text:p>
          </table:table-cell>
          <table:table-cell office:value-type="float" office:value="2501009255" table:style-name="ce11">
            <text:p>2501009255</text:p>
          </table:table-cell>
          <table:table-cell office:value-type="float" office:value="250101001" table:style-name="ce11">
            <text:p>2501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1">
            <text:p>Арсеньев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 "Лицей №9" Арсеньевского городского округа</text:p>
          </table:table-cell>
          <table:table-cell office:value-type="string" table:style-name="ce11">
            <text:p>692342, Приморский край, г. Арсеньев,</text:p>
            <text:p>ул. Октябрьская, дом 63, корпус 2</text:p>
          </table:table-cell>
          <table:table-cell office:value-type="string" table:style-name="ce12">
            <text:p>692342, Приморский край, г. Арсеньев,</text:p>
            <text:p>ул. Октябрьская , дом 63, корпус 2</text:p>
          </table:table-cell>
          <table:table-cell office:value-type="float" office:value="2501004602" table:style-name="ce11">
            <text:p>2501004602</text:p>
          </table:table-cell>
          <table:table-cell office:value-type="float" office:value="250101001" table:style-name="ce11">
            <text:p>2501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1">
            <text:p>Арсеньев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№ 3» Арсеньевского городского округа</text:p>
          </table:table-cell>
          <table:table-cell office:value-type="string" table:style-name="ce11">
            <text:p>692337, Приморский край, г. Арсеньев,</text:p>
            <text:p>ул. Ленинская, 29А</text:p>
          </table:table-cell>
          <table:table-cell office:value-type="string" table:style-name="ce12">
            <text:p>692337, Приморский край, г. Арсеньев,</text:p>
            <text:p>ул. Ленинская, 29А</text:p>
          </table:table-cell>
          <table:table-cell office:value-type="float" office:value="2501009262" table:style-name="ce11">
            <text:p>2501009262</text:p>
          </table:table-cell>
          <table:table-cell office:value-type="float" office:value="250101001" table:style-name="ce11">
            <text:p>2501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1">
            <text:p>Городской округ Большой Камень</text:p>
          </table:table-cell>
          <table:table-cell office:value-type="string" table:style-name="ce11">
            <text:p>Муниципальное бюджетное общеобразовательное учреждение средняя общеобразовательная школа № 8 городского округа Большой Камень</text:p>
          </table:table-cell>
          <table:table-cell office:value-type="string" table:style-name="ce14">
            <text:p>692804, Приморский край, г. Большой Камень, ул. Прибрежная, д. 34</text:p>
          </table:table-cell>
          <table:table-cell office:value-type="string" table:style-name="ce15">
            <text:p>692804, Приморский край, г. Большой Камень, ул. Прибрежная, д. 34</text:p>
          </table:table-cell>
          <table:table-cell office:value-type="string" table:style-name="ce16">
            <text:p>2503020078</text:p>
          </table:table-cell>
          <table:table-cell office:value-type="string" table:style-name="ce16">
            <text:p>2503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1">
            <text:p>Дальнегор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 "Средняя общеобразовательная школа № 1" г. Дальнегорска</text:p>
          </table:table-cell>
          <table:table-cell office:value-type="string" table:style-name="ce11">
            <text:p>692446, Приморский край, г. Дальнегорск, проспект 50 лет Октября, 127</text:p>
          </table:table-cell>
          <table:table-cell office:value-type="string" table:style-name="ce12">
            <text:p>692446, Приморский край, г. Дальнегорск, проспект 50 лет Октября, 127</text:p>
          </table:table-cell>
          <table:table-cell office:value-type="float" office:value="2505004307" table:style-name="ce11">
            <text:p>2505004307</text:p>
          </table:table-cell>
          <table:table-cell office:value-type="float" office:value="250501001" table:style-name="ce11">
            <text:p>2505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1">
            <text:p>Дальнегор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 "Средняя общеобразовательная школа № 8" г.Дальнегорска</text:p>
          </table:table-cell>
          <table:table-cell office:value-type="string" table:style-name="ce11">
            <text:p>692443, Приморский край, г.Дальнегорск, ул. Первомайская, д.8а</text:p>
          </table:table-cell>
          <table:table-cell office:value-type="string" table:style-name="ce12">
            <text:p>692443, Приморский край, г.Дальнегорск, ул. Первомайская, д. 8а</text:p>
          </table:table-cell>
          <table:table-cell office:value-type="float" office:value="2505004272" table:style-name="ce17">
            <text:p>2505004272</text:p>
          </table:table-cell>
          <table:table-cell office:value-type="float" office:value="250501001" table:style-name="ce17">
            <text:p>2505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1">
            <text:p>Дальнегор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 "Средняя общеобразовательная школа № 17 "Родник" г. Дальнегорска</text:p>
          </table:table-cell>
          <table:table-cell office:value-type="string" table:style-name="ce11">
            <text:p>692442,Приморский край, г. Дальнегорск, ул. Приморская, 22А</text:p>
          </table:table-cell>
          <table:table-cell office:value-type="string" table:style-name="ce12">
            <text:p>692442,Приморский край, г. Дальнегорск, ул. Приморская, 22А</text:p>
          </table:table-cell>
          <table:table-cell office:value-type="float" office:value="2505009601" table:style-name="ce11">
            <text:p>2505009601</text:p>
          </table:table-cell>
          <table:table-cell office:value-type="float" office:value="250501001" table:style-name="ce11">
            <text:p>2505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1">
            <text:p>Дальнереченский городской округ</text:p>
          </table:table-cell>
          <table:table-cell office:value-type="string" table:style-name="ce11">
            <text:p>Муниципальное бюджетное общеобразовательное учреждение «Основная общеобразовательная школа №12» Дальнереченского городского округа</text:p>
          </table:table-cell>
          <table:table-cell office:value-type="string" table:style-name="ce11">
            <text:p>692133,</text:p>
            <text:p>Приморский край, Дальнереченск,</text:p>
            <text:p>ул. Некрасова, 6</text:p>
          </table:table-cell>
          <table:table-cell office:value-type="string" table:style-name="ce12">
            <text:p>692133, Приморский край, Дальнереченск,</text:p>
            <text:p>ул. Некрасова, 6</text:p>
          </table:table-cell>
          <table:table-cell office:value-type="float" office:value="2506007290" table:style-name="ce11">
            <text:p>2506007290</text:p>
          </table:table-cell>
          <table:table-cell office:value-type="float" office:value="250601001" table:style-name="ce11">
            <text:p>250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1">
            <text:p>Дальнереченский городской округ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№2» Дальнереченского городского округа</text:p>
          </table:table-cell>
          <table:table-cell office:value-type="string" table:style-name="ce11">
            <text:p>692132,</text:p>
            <text:p>Приморский край, г.Дальнереченск, ул.Ленина, д.33</text:p>
            <text:p/>
          </table:table-cell>
          <table:table-cell office:value-type="string" table:style-name="ce12">
            <text:p>692132,</text:p>
            <text:p>Приморский край, г.Дальнереченск, ул.Ленина, д.33</text:p>
          </table:table-cell>
          <table:table-cell office:value-type="float" office:value="2506007396" table:style-name="ce11">
            <text:p>2506007396</text:p>
          </table:table-cell>
          <table:table-cell office:value-type="float" office:value="250601001" table:style-name="ce11">
            <text:p>250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10" table:style-name="ce11">
            <text:p>10</text:p>
          </table:table-cell>
          <table:table-cell office:value-type="string" table:style-name="ce11">
            <text:p>Лесозавод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 «Основная общеобразовательная школа Лесозаводского городского округа</text:p>
            <text:p>с. Курское»</text:p>
          </table:table-cell>
          <table:table-cell office:value-type="string" table:style-name="ce11">
            <text:p>692054, Приморский край, Лесозаводский городской округ,</text:p>
            <text:p>с. Курское,</text:p>
            <text:p>улица Почтовая, 16</text:p>
          </table:table-cell>
          <table:table-cell office:value-type="string" table:style-name="ce12">
            <text:p>692054, Приморский край, Лесозаводский городской округ,</text:p>
            <text:p>с. Курское,</text:p>
            <text:p>улица Почтовая, 16</text:p>
          </table:table-cell>
          <table:table-cell office:value-type="float" office:value="2507006236" table:style-name="ce11">
            <text:p>2507006236</text:p>
          </table:table-cell>
          <table:table-cell office:value-type="float" office:value="250701001" table:style-name="ce11">
            <text:p>2507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1">
            <text:p>Лесозавод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</text:p>
            <text:p>«Средняя общеобразовательная школа № 1</text:p>
            <text:p>им. П.И. Омельяненко Лесозаводского городского округа»</text:p>
          </table:table-cell>
          <table:table-cell office:value-type="string" table:style-name="ce11">
            <text:p>692042, Российская Федерация, Приморский край,</text:p>
            <text:p>г. Лесозаводск,</text:p>
            <text:p>ул. Калининская, 27</text:p>
          </table:table-cell>
          <table:table-cell office:value-type="string" table:style-name="ce12">
            <text:p>692042, Российская Федерация, Приморский край,</text:p>
            <text:p>г. Лесозаводск,</text:p>
            <text:p>ул. Калининская, 27</text:p>
          </table:table-cell>
          <table:table-cell office:value-type="float" office:value="2507006194" table:style-name="ce11">
            <text:p>2507006194</text:p>
          </table:table-cell>
          <table:table-cell office:value-type="float" office:value="250701001" table:style-name="ce11">
            <text:p>2507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style-name="ce11">
            <text:p>Лесозаводский городской округ</text:p>
          </table:table-cell>
          <table:table-cell office:value-type="string" table:style-name="ce11">
            <text:p>Муниципальное общеобразовательное бюджетное учреждение</text:p>
            <text:p>«Средняя общеобразовательная школа № 156</text:p>
            <text:p>Лесозаводского городского округа»</text:p>
          </table:table-cell>
          <table:table-cell office:value-type="string" table:style-name="ce11">
            <text:p>692041, Российская Федерация, Приморский край,</text:p>
            <text:p>город Лесозаводск,</text:p>
            <text:p>улица Паровозная, 1</text:p>
          </table:table-cell>
          <table:table-cell office:value-type="string" table:style-name="ce12">
            <text:p>692041, Российская Федерация, Приморский край,</text:p>
            <text:p>город Лесозаводск,</text:p>
            <text:p>улица Паровозная, 1</text:p>
          </table:table-cell>
          <table:table-cell office:value-type="float" office:value="2507006412" table:style-name="ce11">
            <text:p>2507006412</text:p>
          </table:table-cell>
          <table:table-cell office:value-type="float" office:value="250701001" table:style-name="ce11">
            <text:p>2507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1">
            <text:p>Партизанский городской округ</text:p>
          </table:table-cell>
          <table:table-cell office:value-type="string" table:style-name="ce11">
            <text:p>Муниципальное бюджетное общеобразовательное учреждение "Средняя общеобразовательная школа №1" Партизанского городского округа</text:p>
          </table:table-cell>
          <table:table-cell office:value-type="string" table:style-name="ce11">
            <text:p>692852, Приморский край, город Партизанск, ул. Тургенева,18</text:p>
          </table:table-cell>
          <table:table-cell office:value-type="string" table:style-name="ce12">
            <text:p>692852, Приморский край, город Партизанск, ул. Тургенева,18</text:p>
          </table:table-cell>
          <table:table-cell office:value-type="float" office:value="2509010012" table:style-name="ce11">
            <text:p>2509010012</text:p>
          </table:table-cell>
          <table:table-cell office:value-type="float" office:value="250901001" table:style-name="ce11">
            <text:p>2509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14" table:style-name="ce11">
            <text:p>14</text:p>
          </table:table-cell>
          <table:table-cell office:value-type="string" table:style-name="ce11">
            <text:p>Партизанский городской округ</text:p>
          </table:table-cell>
          <table:table-cell office:value-type="string" table:style-name="ce11">
            <text:p>Муниципальное бюджетное общеобразовательное учреждение "Средняя общеобразовательная школа №12" Партизанского городского округа</text:p>
          </table:table-cell>
          <table:table-cell office:value-type="string" table:style-name="ce11">
            <text:p/>
            <text:p/>
            <text:p/>
            <text:p>692864, Приморский край, город Партизанск, Аэродромная,д.2</text:p>
          </table:table-cell>
          <table:table-cell office:value-type="string" table:style-name="ce12">
            <text:p>692864, Приморский край, город Партизанск, Аэродромная,д.2</text:p>
          </table:table-cell>
          <table:table-cell office:value-type="float" office:value="2509010005" table:style-name="ce11">
            <text:p>2509010005</text:p>
          </table:table-cell>
          <table:table-cell office:value-type="float" office:value="250901001" table:style-name="ce11">
            <text:p>2509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11">
            <text:p>Партизанский городской округ</text:p>
          </table:table-cell>
          <table:table-cell office:value-type="string" table:style-name="ce11">
            <text:p>Муниципальное бюджетное общеобразовательное учреждение "Средняя общеобразовательная школа №24" Партизанского городского округа</text:p>
          </table:table-cell>
          <table:table-cell office:value-type="string" table:style-name="ce11">
            <text:p>692860, Приморский край, город Партизанск, Чкалова, 30</text:p>
          </table:table-cell>
          <table:table-cell office:value-type="string" table:style-name="ce12">
            <text:p>692860, Приморский край, город Партизанск, Чкалова, 30</text:p>
          </table:table-cell>
          <table:table-cell office:value-type="float" office:value="2509009970" table:style-name="ce11">
            <text:p>2509009970</text:p>
          </table:table-cell>
          <table:table-cell office:value-type="float" office:value="250901001" table:style-name="ce11">
            <text:p>2509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1">
            <text:p>городской округ Спасск-Дальний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№ 15» городского округа Спасск-Дальний</text:p>
            <text:p/>
          </table:table-cell>
          <table:table-cell office:value-type="string" table:style-name="ce11">
            <text:p>Приморский край. г. Спасск-Дальний, ул. Красногвардейская, 104/6</text:p>
          </table:table-cell>
          <table:table-cell office:value-type="string" table:style-name="ce12">
            <text:p>Приморский край. г. Спасск-Дальний, ул. Красногвардейская, 104/6</text:p>
          </table:table-cell>
          <table:table-cell office:value-type="float" office:value="2510007529" table:style-name="ce11">
            <text:p>2510007529</text:p>
          </table:table-cell>
          <table:table-cell office:value-type="float" office:value="251001001" table:style-name="ce11">
            <text:p>2510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11">
            <text:p>городской округ Спасск-Дальний</text:p>
          </table:table-cell>
          <table:table-cell office:value-type="string" table:style-name="ce11">
            <text:p>Муниципальное бюджетное общеобразовательное учреждение «Центр образования «Притяжение» городского округа Спасск-Дальний</text:p>
          </table:table-cell>
          <table:table-cell office:value-type="string" table:style-name="ce11">
            <text:p>Приморский край. г. Спасск-Дальний, ул. Красногвардейская, 73</text:p>
            <text:p/>
          </table:table-cell>
          <table:table-cell office:value-type="string" table:style-name="ce12">
            <text:p>Приморский край, г. Спасск-Дальний, ул. Краснознаменная, 38</text:p>
          </table:table-cell>
          <table:table-cell office:value-type="float" office:value="2510007504" table:style-name="ce11">
            <text:p>2510007504</text:p>
          </table:table-cell>
          <table:table-cell office:value-type="float" office:value="251001001" table:style-name="ce11">
            <text:p>2510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1">
            <text:p>Уссурийский городской округ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с. Красный Яр» Уссурийского городского округа</text:p>
          </table:table-cell>
          <table:table-cell office:value-type="string" table:style-name="ce11">
            <text:p>692541, Приморский край, г. Уссурийск,</text:p>
            <text:p>с. Красный Яр,</text:p>
            <text:p>ул. Советская, д. 33</text:p>
          </table:table-cell>
          <table:table-cell office:value-type="string" table:style-name="ce12">
            <text:p>Приморский край,</text:p>
            <text:p>г. Уссурийск,</text:p>
            <text:p>с. Красный Яр,</text:p>
            <text:p>ул. Советская, д. 33</text:p>
          </table:table-cell>
          <table:table-cell office:value-type="float" office:value="2511037974" table:style-name="ce11">
            <text:p>2511037974</text:p>
          </table:table-cell>
          <table:table-cell office:value-type="float" office:value="251101001" table:style-name="ce11">
            <text:p>2511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1">
            <text:p>Городской округ ЗАТО Фокино</text:p>
          </table:table-cell>
          <table:table-cell office:value-type="string" table:style-name="ce11">
            <text:p>Муниципальное общеобразовательное учреждение «Средняя общеобразовательная школа № 253 городского округа ЗАТО Фокино (п.Дунай) имени Т.И.Островской»</text:p>
          </table:table-cell>
          <table:table-cell office:value-type="string" table:style-name="ce11">
            <text:p>692890, Приморский край, г. Фокино,</text:p>
            <text:p>п. Дунай, ул. Ленина,</text:p>
            <text:p>д. 10</text:p>
          </table:table-cell>
          <table:table-cell office:value-type="string" table:style-name="ce12">
            <text:p>692890, Приморский край, г. Фокино,</text:p>
            <text:p>п. Дунай, ул. Ленина, д. 10</text:p>
          </table:table-cell>
          <table:table-cell office:value-type="float" office:value="2512300787" table:style-name="ce11">
            <text:p>2512300787</text:p>
          </table:table-cell>
          <table:table-cell office:value-type="float" office:value="251201001" table:style-name="ce11">
            <text:p>2512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11">
            <text:p>Городской округ ЗАТО Фокино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№ 258 городского округа ЗАТО Фокино (п.Дунай)»</text:p>
          </table:table-cell>
          <table:table-cell office:value-type="string" table:style-name="ce11">
            <text:p>692890, Приморский край, г. Фокино,</text:p>
            <text:p>п. Дунай, ул. Ветеранов, д. 9</text:p>
          </table:table-cell>
          <table:table-cell office:value-type="string" table:style-name="ce12">
            <text:p>692890, Приморский край, г. Фокино,</text:p>
            <text:p>п. Дунай, ул. Ветеранов, д. 9</text:p>
          </table:table-cell>
          <table:table-cell office:value-type="float" office:value="2512300829" table:style-name="ce11">
            <text:p>2512300829</text:p>
          </table:table-cell>
          <table:table-cell office:value-type="float" office:value="251201001" table:style-name="ce11">
            <text:p>2512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1">
            <text:p>Дальнереченский муниципальный район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с.Ракитное»</text:p>
          </table:table-cell>
          <table:table-cell office:value-type="string" table:style-name="ce11">
            <text:p>692110, Приморский край, Дальнереченский</text:p>
            <text:p>район, с. Ракитное, ул. Советская, 23</text:p>
          </table:table-cell>
          <table:table-cell office:value-type="string" table:style-name="ce12">
            <text:p>692110, Приморский край, Дальнереченский</text:p>
            <text:p>район, с. Ракитное, ул. Советская, 23</text:p>
          </table:table-cell>
          <table:table-cell office:value-type="float" office:value="2514004945" table:style-name="ce11">
            <text:p>2514004945</text:p>
          </table:table-cell>
          <table:table-cell office:value-type="float" office:value="250601001" table:style-name="ce11">
            <text:p>250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22" table:style-name="ce11">
            <text:p>22</text:p>
          </table:table-cell>
          <table:table-cell office:value-type="string" table:style-name="ce11">
            <text:p>Дальнереченский муниципальный район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с.Рождественка»</text:p>
          </table:table-cell>
          <table:table-cell office:value-type="string" table:style-name="ce11">
            <text:p>692109, Приморский край, Дальнереченский</text:p>
            <text:p>район, с. Рождественка, ул. 50 лет Октября, 24</text:p>
          </table:table-cell>
          <table:table-cell office:value-type="string" table:style-name="ce12">
            <text:p>692109, Приморский край, Дальнереченский</text:p>
            <text:p>район, с. Рождественка, ул. 50 лет Октября, 24</text:p>
          </table:table-cell>
          <table:table-cell office:value-type="float" office:value="2514004991" table:style-name="ce11">
            <text:p>2514004991</text:p>
          </table:table-cell>
          <table:table-cell office:value-type="float" office:value="250601001" table:style-name="ce11">
            <text:p>250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23" table:style-name="ce11">
            <text:p>23</text:p>
          </table:table-cell>
          <table:table-cell office:value-type="string" table:style-name="ce11">
            <text:p>Дальнереченский муниципальный район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с.Ариадное»</text:p>
          </table:table-cell>
          <table:table-cell office:value-type="string" table:style-name="ce11">
            <text:p>692117, Приморский край, Дальнереченский</text:p>
            <text:p>район, с. Ариадное, ул. Школьная, 4</text:p>
            <text:p/>
          </table:table-cell>
          <table:table-cell office:value-type="string" table:style-name="ce12">
            <text:p>692117, Приморский край, Дальнереченский</text:p>
            <text:p>район, с. Ариадное, ул. Школьная, 4</text:p>
            <text:p/>
          </table:table-cell>
          <table:table-cell office:value-type="float" office:value="2514004977" table:style-name="ce11">
            <text:p>2514004977</text:p>
          </table:table-cell>
          <table:table-cell office:value-type="float" office:value="250601001" table:style-name="ce11">
            <text:p>250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1">
            <text:p>Дальнереченский муниципальный район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с.Веденка»</text:p>
          </table:table-cell>
          <table:table-cell office:value-type="string" table:style-name="ce11">
            <text:p>692103, Приморский край, Дальнереченский</text:p>
            <text:p>район, с. Веденка, ул. Мелехина, 34</text:p>
            <text:p/>
          </table:table-cell>
          <table:table-cell office:value-type="string" table:style-name="ce12">
            <text:p>692103, Приморский край, Дальнереченский</text:p>
            <text:p>район, с. Веденка, ул. Мелехина, 34</text:p>
            <text:p/>
          </table:table-cell>
          <table:table-cell office:value-type="float" office:value="2514004952" table:style-name="ce11">
            <text:p>2514004952</text:p>
          </table:table-cell>
          <table:table-cell office:value-type="float" office:value="250601001" table:style-name="ce11">
            <text:p>250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1">
            <text:p>Кавалеровский муниципальный округ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№ 1» пгт. Кавалерово</text:p>
          </table:table-cell>
          <table:table-cell office:value-type="string" table:style-name="ce11">
            <text:p>Приморский край, Кавалеровский район, пгт. Кавалерово,</text:p>
            <text:p>ул. Арсеньева, 102</text:p>
          </table:table-cell>
          <table:table-cell office:value-type="string" table:style-name="ce12">
            <text:p>Приморский край, Кавалеровский район, пгт. Кавалерово,</text:p>
            <text:p>ул. Арсеньева, 102</text:p>
          </table:table-cell>
          <table:table-cell office:value-type="float" office:value="2515008188" table:style-name="ce11">
            <text:p>2515008188</text:p>
          </table:table-cell>
          <table:table-cell office:value-type="float" office:value="251501001" table:style-name="ce11">
            <text:p>2515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1">
            <text:p>Кавалеровский муниципальный округ</text:p>
          </table:table-cell>
          <table:table-cell office:value-type="string" table:style-name="ce11">
            <text:p>Муниципальное бюджетное <text:s/>общеобразовательное учреждение «Средняя общеобразовательная школа» с.Устиновка Кавалеровского муниципального округа</text:p>
          </table:table-cell>
          <table:table-cell office:value-type="string" table:style-name="ce11">
            <text:p>Приморский край, Кавалеровский район, с.Устиновка,</text:p>
            <text:p>ул. Центральная, 17</text:p>
          </table:table-cell>
          <table:table-cell office:value-type="string" table:style-name="ce12">
            <text:p>Приморский край, Кавалеровский район, с.Устиновка,</text:p>
            <text:p>ул. Центральная, 17</text:p>
          </table:table-cell>
          <table:table-cell office:value-type="float" office:value="2515008205" table:style-name="ce11">
            <text:p>2515008205</text:p>
          </table:table-cell>
          <table:table-cell office:value-type="float" office:value="251501001" table:style-name="ce11">
            <text:p>2515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1">
            <text:p>Кавалеровский муниципальный округ</text:p>
          </table:table-cell>
          <table:table-cell office:value-type="string" table:style-name="ce11">
            <text:p>Муниципальное бюджетное <text:s/>общеобразовательное учреждение «Средняя общеобразовательная школа» с.Зеркальное Кавалеровского муниципального округа</text:p>
          </table:table-cell>
          <table:table-cell office:value-type="string" table:style-name="ce11">
            <text:p><text:span text:style-name="T2">692428,<text:s/></text:span>Приморский край, Кавалеровский район,</text:p>
            <text:p>с.Зеркальное, ул. Школьная, д.1</text:p>
          </table:table-cell>
          <table:table-cell office:value-type="string" table:style-name="ce12">
            <text:p><text:span text:style-name="T2">692428,<text:s/></text:span>Приморский край, Кавалеровский район,</text:p>
            <text:p>с.Зеркальное, ул. Школьная, д.1</text:p>
          </table:table-cell>
          <table:table-cell office:value-type="float" office:value="2515008364" table:style-name="ce11">
            <text:p>2515008364</text:p>
          </table:table-cell>
          <table:table-cell office:value-type="float" office:value="251501001" table:style-name="ce11">
            <text:p>2515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0">
          <table:table-cell office:value-type="float" office:value="28" table:style-name="ce11">
            <text:p>28</text:p>
          </table:table-cell>
          <table:table-cell office:value-type="string" table:style-name="ce11">
            <text:p>Кировский муниципальный район<text:s/></text:p>
          </table:table-cell>
          <table:table-cell office:value-type="string" table:style-name="ce11">
            <text:p>Муниципальное бюджетное общеобразовательное учреждение «Основная общеобразовательная школа с. Комаровка»</text:p>
          </table:table-cell>
          <table:table-cell office:value-type="string" table:style-name="ce11">
            <text:p>692099, Приморский край, Кировский район, с. Комаровка, ул. Школьная, 9</text:p>
          </table:table-cell>
          <table:table-cell office:value-type="string" table:style-name="ce12">
            <text:p>692099, Приморский край, Кировский район, с. Комаровка, ул. Школьная, 9</text:p>
          </table:table-cell>
          <table:table-cell office:value-type="float" office:value="2516001393" table:style-name="ce11">
            <text:p>2516001393</text:p>
          </table:table-cell>
          <table:table-cell office:value-type="float" office:value="251601001" table:style-name="ce11">
            <text:p>251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0">
          <table:table-cell office:value-type="float" office:value="29" table:style-name="ce11">
            <text:p>29</text:p>
          </table:table-cell>
          <table:table-cell office:value-type="string" table:style-name="ce11">
            <text:p>Кировский муниципальный район<text:s/></text:p>
          </table:table-cell>
          <table:table-cell office:value-type="string" table:style-name="ce11">
            <text:p>МБОУ «Основная общеобразовательная школа с. Преображенка»</text:p>
          </table:table-cell>
          <table:table-cell office:value-type="string" table:style-name="ce11">
            <text:p>692088, Приморский край, Кировский район, с. Преображенка, ул. Школьная, <text:s/>1Б</text:p>
          </table:table-cell>
          <table:table-cell office:value-type="string" table:style-name="ce12">
            <text:p>692088, Приморский край, Кировский район, с. Преображенка, ул. Школьная, <text:s/>1Б</text:p>
          </table:table-cell>
          <table:table-cell office:value-type="float" office:value="2516001410" table:style-name="ce11">
            <text:p>2516001410</text:p>
          </table:table-cell>
          <table:table-cell office:value-type="float" office:value="251601001" table:style-name="ce11">
            <text:p>251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1">
          <table:table-cell office:value-type="float" office:value="30" table:style-name="ce11">
            <text:p>30</text:p>
          </table:table-cell>
          <table:table-cell office:value-type="string" table:style-name="ce11">
            <text:p>Красноармейский муниципальный район</text:p>
          </table:table-cell>
          <table:table-cell office:value-type="string" table:style-name="ce11">
            <text:p>Муниципальное казенное общеобразовательное учреждение «Средняя общеобразовательная школа №24» с. Богуславец Красноармейского муниципального района Приморского края</text:p>
          </table:table-cell>
          <table:table-cell office:value-type="string" table:style-name="ce11">
            <text:p>692176, Приморский край, Красноармейский район, с. Богуславец, ул. Советская, д.20</text:p>
          </table:table-cell>
          <table:table-cell office:value-type="string" table:style-name="ce12">
            <text:p>692176, Приморский край, Красноармейский район, с. Богуславец, ул. Советская, д.20</text:p>
          </table:table-cell>
          <table:table-cell office:value-type="float" office:value="2517005947" table:style-name="ce11">
            <text:p>2517005947</text:p>
          </table:table-cell>
          <table:table-cell office:value-type="float" office:value="251701001" table:style-name="ce11">
            <text:p>2517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31" table:style-name="ce11">
            <text:p>31</text:p>
          </table:table-cell>
          <table:table-cell office:value-type="string" table:style-name="ce11">
            <text:p>Красноармейский муниципальный район</text:p>
          </table:table-cell>
          <table:table-cell office:value-type="string" table:style-name="ce11">
            <text:p>Муниципальное казенное общеобразовательное учреждение «Средняя общеобразовательная школа №10» с.Новопокровка Красноармейского муниципального района Приморского края</text:p>
          </table:table-cell>
          <table:table-cell office:value-type="string" table:style-name="ce11">
            <text:p>692171, Приморский край, Красноармейский район, с. Новопокровка, ул. Советская, д. 85</text:p>
          </table:table-cell>
          <table:table-cell office:value-type="string" table:style-name="ce12">
            <text:p>692171, Приморский край, Красноармейский район, с. Новопокровка, ул. Советская, д. 85</text:p>
          </table:table-cell>
          <table:table-cell office:value-type="float" office:value="2517005841" table:style-name="ce11">
            <text:p>2517005841</text:p>
          </table:table-cell>
          <table:table-cell office:value-type="float" office:value="251701001" table:style-name="ce11">
            <text:p>2517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1">
            <text:p>Лазовский муниципальный округ</text:p>
          </table:table-cell>
          <table:table-cell office:value-type="string" table:style-name="ce11">
            <text:p>Муниципальное бюджетное общеобразовательное учреждение Валентиновская средняя общеобразовательная <text:s/>школа № 5 Лазовского муниципального округа Приморского края</text:p>
          </table:table-cell>
          <table:table-cell office:value-type="string" table:style-name="ce11">
            <text:p>692992</text:p>
            <text:p>Приморский край, Лазовский район, с. Валентин, ул. Школьная, д. 1</text:p>
          </table:table-cell>
          <table:table-cell office:value-type="string" table:style-name="ce12">
            <text:p>692992</text:p>
            <text:p>Приморский край, Лазовский район, с. Валентин, ул. Школьная, д. 1</text:p>
          </table:table-cell>
          <table:table-cell office:value-type="float" office:value="2518001381" table:style-name="ce11">
            <text:p>2518001381</text:p>
          </table:table-cell>
          <table:table-cell office:value-type="float" office:value="251801001" table:style-name="ce11">
            <text:p>2518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style-name="ce18">
            <text:p>Лазовский муниципальный округ</text:p>
          </table:table-cell>
          <table:table-cell office:value-type="string" table:style-name="ce18">
            <text:p>Муниципальное бюджетное общеобразовательное учреждение Беневская средняя общеобразовательная <text:s/>школа № 7 Лазовского муниципального округа Приморского края</text:p>
          </table:table-cell>
          <table:table-cell office:value-type="string" table:style-name="ce18">
            <text:p>692994, Приморский край, Лазовский район,</text:p>
            <text:p>с.Беневское, ул. Центральная, д.46</text:p>
          </table:table-cell>
          <table:table-cell office:value-type="string" table:style-name="ce19">
            <text:p>692994, Приморский край, Лазовский район,</text:p>
            <text:p>с.Беневское, ул. Центральная, д.46</text:p>
          </table:table-cell>
          <table:table-cell office:value-type="float" office:value="2518003678" table:style-name="ce11">
            <text:p>2518003678</text:p>
          </table:table-cell>
          <table:table-cell office:value-type="float" office:value="251801001" table:style-name="ce11">
            <text:p>2518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2">
          <table:table-cell office:value-type="float" office:value="34" table:style-name="ce11">
            <text:p>34</text:p>
          </table:table-cell>
          <table:table-cell office:value-type="string" table:style-name="ce11">
            <text:p>Михайловский муниципальный район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с. Первомайское» Михайловского муниципального района</text:p>
            <text:p/>
            <text:p/>
          </table:table-cell>
          <table:table-cell office:value-type="string" table:style-name="ce11">
            <text:p>692641, Приморский край, Михайловский район, с. Первомайское, ул. <text:s text:c="2"/>Школьная, д. 27</text:p>
          </table:table-cell>
          <table:table-cell office:value-type="string" table:style-name="ce12">
            <text:p>692641, Приморский край, Михайловский район, с. Первомайское, ул. <text:s text:c="2"/>Школьная, д. 27</text:p>
          </table:table-cell>
          <table:table-cell office:value-type="float" office:value="2520007528" table:style-name="ce11">
            <text:p>2520007528</text:p>
          </table:table-cell>
          <table:table-cell office:value-type="float" office:value="252001001" table:style-name="ce11">
            <text:p>2520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1">
            <text:p>Михайловский муниципальный район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с. Осиновка» Михайловского муниципального района</text:p>
          </table:table-cell>
          <table:table-cell office:value-type="string" table:style-name="ce11">
            <text:p>692662 Приморский край Михайловский район с. Осиновка, ул. <text:s text:c="3"/>Комсомольская д. 3</text:p>
          </table:table-cell>
          <table:table-cell office:value-type="string" table:style-name="ce12">
            <text:p>692662 Приморский край Михайловский район с. Осиновка, ул. <text:s text:c="3"/>Комсомольская д. 3</text:p>
          </table:table-cell>
          <table:table-cell office:value-type="float" office:value="2520007729" table:style-name="ce11">
            <text:p>2520007729</text:p>
          </table:table-cell>
          <table:table-cell office:value-type="float" office:value="252001001" table:style-name="ce11">
            <text:p>2520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1">
            <text:p>Михайловский муниципальный район</text:p>
          </table:table-cell>
          <table:table-cell office:value-type="string" table:style-name="ce11">
            <text:p>Муниципальное бюджетное общеобразовательное учреждение «Основная общеобразовательная школа с.Григорьевка» Михайловского муниципального района</text:p>
          </table:table-cell>
          <table:table-cell office:value-type="string" table:style-name="ce11">
            <text:p><text:span text:style-name="T2">692643</text:span><text:s/>Приморский край, Михайловский район, с. Григорьевка, ул. Калинина, д.40</text:p>
          </table:table-cell>
          <table:table-cell office:value-type="string" table:style-name="ce12">
            <text:p><text:span text:style-name="T2">692643</text:span><text:s/>Приморский край, Михайловский район, с. Григорьевка, ул. Калинина, д.40</text:p>
          </table:table-cell>
          <table:table-cell office:value-type="float" office:value="2520007711" table:style-name="ce11">
            <text:p>2520007711</text:p>
          </table:table-cell>
          <table:table-cell office:value-type="float" office:value="252001001" table:style-name="ce11">
            <text:p>2520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4">
          <table:table-cell office:value-type="float" office:value="37" table:style-name="ce11">
            <text:p>37</text:p>
          </table:table-cell>
          <table:table-cell office:value-type="string" table:style-name="ce20">
            <text:p>Надеждинский муниципальный район</text:p>
          </table:table-cell>
          <table:table-cell office:value-type="string" table:style-name="ce20">
            <text:p>Муниципальное бюджетное общеобразовательное учреждение «Средняя общеобразовательная школа №11 п. Оленевод Надеждинского района»</text:p>
          </table:table-cell>
          <table:table-cell office:value-type="string" table:style-name="ce20">
            <text:p>692494, Приморский край, Надеждинский район, п.Оленевод, ул.Шоссейная, д.9а</text:p>
            <text:p/>
          </table:table-cell>
          <table:table-cell office:value-type="string" table:style-name="ce21">
            <text:p>692494, Приморский край, Надеждинский район, п.Оленевод, ул.Шоссейная, д.9а</text:p>
            <text:p/>
          </table:table-cell>
          <table:table-cell office:value-type="float" office:value="2521005361" table:style-name="ce11">
            <text:p>2521005361</text:p>
          </table:table-cell>
          <table:table-cell office:value-type="float" office:value="252101001" table:style-name="ce11">
            <text:p>2521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1">
          <table:table-cell office:value-type="float" office:value="38" table:style-name="ce20">
            <text:p>38</text:p>
          </table:table-cell>
          <table:table-cell office:value-type="string" table:style-name="ce11">
            <text:p>Надеждинский муниципальный район</text:p>
          </table:table-cell>
          <table:table-cell office:value-type="string" table:style-name="ce11">
            <text:p>Муниципальное бюджетное общеобразовательное учреждение «Основная общеобразовательная школа №12 с.Тереховка Надеждинского района»</text:p>
          </table:table-cell>
          <table:table-cell office:value-type="string" table:style-name="ce11">
            <text:p>692463, Приморский край, Надеждинский район, с.Тереховка, ул.Ленина, д. 9б</text:p>
            <text:p/>
          </table:table-cell>
          <table:table-cell office:value-type="string" table:style-name="ce12">
            <text:p>692463, Приморский край, Надеждинский район с.Тереховка, ул.Ленина, д.9б</text:p>
            <text:p/>
          </table:table-cell>
          <table:table-cell office:value-type="float" office:value="2521005379" table:style-name="ce11">
            <text:p>2521005379</text:p>
          </table:table-cell>
          <table:table-cell office:value-type="float" office:value="252101001" table:style-name="ce11">
            <text:p>2521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2">
          <table:table-cell office:value-type="float" office:value="39" table:style-name="ce11">
            <text:p>39</text:p>
          </table:table-cell>
          <table:table-cell office:value-type="string" table:style-name="ce11">
            <text:p>Октябрьский муниципальный округ</text:p>
          </table:table-cell>
          <table:table-cell office:value-type="string" table:style-name="ce11">
            <text:p>Муниципальное общеобразовательное бюджетное учреждение <text:s/>«Новогеоргиевская средняя общеобразовательная школа Октябрьского муниципального округа»</text:p>
          </table:table-cell>
          <table:table-cell office:value-type="string" table:style-name="ce11">
            <text:p>692572, Приморский край, Октябрьский район, с. Новогеоргиевка, ул. Краснодарская, 26</text:p>
          </table:table-cell>
          <table:table-cell office:value-type="string" table:style-name="ce12">
            <text:p>692572, Приморский край, Октябрьский район, с. Новогеоргиевка, ул. Краснодарская, 26</text:p>
          </table:table-cell>
          <table:table-cell office:value-type="float" office:value="2522020468" table:style-name="ce11">
            <text:p>2522020468</text:p>
          </table:table-cell>
          <table:table-cell office:value-type="float" office:value="252201001" table:style-name="ce11">
            <text:p>2522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1">
            <text:p>Октябрьский муниципальный округ</text:p>
          </table:table-cell>
          <table:table-cell office:value-type="string" table:style-name="ce11">
            <text:p>Муниципальное общеобразовательное бюджетное учреждение <text:s/>«Чернятинская основная общеобразовательная школа Октябрьского муниципального округа»</text:p>
          </table:table-cell>
          <table:table-cell office:value-type="string" table:style-name="ce11">
            <text:p>692571, Приморский край, Октябрьский район, с. Чернятино, ул. Новоселов,10а</text:p>
          </table:table-cell>
          <table:table-cell office:value-type="string" table:style-name="ce12">
            <text:p>692571, Приморский край, Октябрьский район, с. Чернятино, ул. Новоселов,10а</text:p>
          </table:table-cell>
          <table:table-cell office:value-type="float" office:value="2522020490" table:style-name="ce11">
            <text:p>2522020490</text:p>
          </table:table-cell>
          <table:table-cell office:value-type="float" office:value="252201001" table:style-name="ce11">
            <text:p>2522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41" table:style-name="ce11">
            <text:p>41</text:p>
          </table:table-cell>
          <table:table-cell office:value-type="string" table:style-name="ce11">
            <text:p>Ольгинский муниципальный округ</text:p>
          </table:table-cell>
          <table:table-cell office:value-type="string" table:style-name="ce11">
            <text:p>Муниципальное казённое общеобразовательное учреждение «Средняя общеобразовательная школа п. Моряк-Рыболов» Ольгинского муниципального округа Приморского края</text:p>
          </table:table-cell>
          <table:table-cell office:value-type="string" table:style-name="ce11">
            <text:p>692459,</text:p>
            <text:p>Приморский край,</text:p>
            <text:p>Ольгинский район,</text:p>
            <text:p>п. Моряк-Рыболов,</text:p>
            <text:p>ул.Школьная,3</text:p>
          </table:table-cell>
          <table:table-cell office:value-type="string" table:style-name="ce12">
            <text:p>692459,</text:p>
            <text:p>Приморский край,</text:p>
            <text:p>Ольгинский район,</text:p>
            <text:p>п. Моряк-Рыболов,</text:p>
            <text:p>ул.Школьная,3</text:p>
          </table:table-cell>
          <table:table-cell office:value-type="float" office:value="2523003289" table:style-name="ce11">
            <text:p>2523003289</text:p>
          </table:table-cell>
          <table:table-cell office:value-type="float" office:value="252301001" table:style-name="ce11">
            <text:p>2523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1">
            <text:p>Партизанский муниципальный район</text:p>
          </table:table-cell>
          <table:table-cell office:value-type="string" table:style-name="ce11">
            <text:p>Муниципальное казённое общеобразовательное учреждение «Средняя общеобразовательная школа» с.Фроловка Партизанского муниципального района</text:p>
          </table:table-cell>
          <table:table-cell office:value-type="string" table:style-name="ce11">
            <text:p>692886 Приморский край, Партизанский район, с.Фроловка,</text:p>
            <text:p>ул.Лазо, 9</text:p>
          </table:table-cell>
          <table:table-cell office:value-type="string" table:style-name="ce12">
            <text:p>692886 Приморский край, Партизанский район, с.Фроловка,</text:p>
            <text:p>ул.Лазо, 9</text:p>
          </table:table-cell>
          <table:table-cell office:value-type="float" office:value="2524005715" table:style-name="ce11">
            <text:p>2524005715</text:p>
          </table:table-cell>
          <table:table-cell office:value-type="float" office:value="252401001" table:style-name="ce11">
            <text:p>2524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2">
          <table:table-cell office:value-type="float" office:value="43" table:style-name="ce11">
            <text:p>43</text:p>
          </table:table-cell>
          <table:table-cell office:value-type="string" table:style-name="ce11">
            <text:p>Партизанский муниципальный район</text:p>
          </table:table-cell>
          <table:table-cell office:value-type="string" table:style-name="ce11">
            <text:p>Муниципальное казённое общеобразовательное учреждение «Основная общеобразовательная школа» с.Золотая Долина Партизанского муниципального района</text:p>
          </table:table-cell>
          <table:table-cell office:value-type="string" table:style-name="ce11">
            <text:p>692970, Приморский край, Партизанский район, село Золотая Долина,</text:p>
            <text:p>улица Летная, 11</text:p>
            <text:p/>
            <text:p/>
          </table:table-cell>
          <table:table-cell office:value-type="string" table:style-name="ce12">
            <text:p>692970, Приморский край, Партизанский район, село Золотая Долина,</text:p>
            <text:p>улица Летная, 11</text:p>
            <text:p/>
          </table:table-cell>
          <table:table-cell office:value-type="float" office:value="2524004937" table:style-name="ce11">
            <text:p>2524004937</text:p>
          </table:table-cell>
          <table:table-cell office:value-type="float" office:value="252401001" table:style-name="ce11">
            <text:p>2524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1">
          <table:table-cell office:value-type="float" office:value="44" table:style-name="ce11">
            <text:p>44</text:p>
          </table:table-cell>
          <table:table-cell office:value-type="string" table:style-name="ce11">
            <text:p>Пожарский муниципальный округ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№ 15» Пожарского муниципального района</text:p>
            <text:p/>
          </table:table-cell>
          <table:table-cell office:value-type="string" table:style-name="ce11">
            <text:p>692017, Приморский край, Пожарский район, с. Красный Яр, ул. Арсеньева, 9-а</text:p>
            <text:p/>
          </table:table-cell>
          <table:table-cell office:value-type="string" table:style-name="ce12">
            <text:p>692017, Приморский край, Пожарский район, с. Красный Яр, ул. Арсеньева, 9-а</text:p>
            <text:p/>
          </table:table-cell>
          <table:table-cell office:value-type="float" office:value="2526009835" table:style-name="ce11">
            <text:p>2526009835</text:p>
          </table:table-cell>
          <table:table-cell office:value-type="float" office:value="252601001" table:style-name="ce11">
            <text:p>252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1">
          <table:table-cell office:value-type="float" office:value="45" table:style-name="ce11">
            <text:p>45</text:p>
          </table:table-cell>
          <table:table-cell office:value-type="string" table:style-name="ce11">
            <text:p>Пожарский муниципальный округ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№ 5» Пожарского муниципального района</text:p>
            <text:p/>
          </table:table-cell>
          <table:table-cell office:value-type="string" table:style-name="ce11">
            <text:p>692021, Приморский край, Пожарский район, с. Нагорное, ул. Юбилейная, 7</text:p>
            <text:p/>
          </table:table-cell>
          <table:table-cell office:value-type="string" table:style-name="ce12">
            <text:p>692021, Приморский край, Пожарский район, с. Нагорное, ул. Юбилейная, 7</text:p>
            <text:p/>
          </table:table-cell>
          <table:table-cell office:value-type="float" office:value="2526000504" table:style-name="ce11">
            <text:p>2526000504</text:p>
          </table:table-cell>
          <table:table-cell office:value-type="float" office:value="252601001" table:style-name="ce11">
            <text:p>252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11">
          <table:table-cell office:value-type="float" office:value="46" table:style-name="ce11">
            <text:p>46</text:p>
          </table:table-cell>
          <table:table-cell office:value-type="string" table:style-name="ce11">
            <text:p>Пожарский муниципальный округ</text:p>
          </table:table-cell>
          <table:table-cell office:value-type="string" table:style-name="ce11">
            <text:p>Муниципальное общеобразовательное бюджетное учреждение «Средняя общеобразовательная школа № 6» Пожарского муниципального района</text:p>
            <text:p/>
          </table:table-cell>
          <table:table-cell office:value-type="string" table:style-name="ce11">
            <text:p>692023, Приморский край, Пожарский район, с. Игнатьевка, ул. Октябрьская, 5</text:p>
            <text:p/>
          </table:table-cell>
          <table:table-cell office:value-type="string" table:style-name="ce12">
            <text:p>692023, Приморский край, Пожарский район, с. Игнатьевка, ул. Октябрьская, 5</text:p>
            <text:p/>
          </table:table-cell>
          <table:table-cell office:value-type="float" office:value="2526007813" table:style-name="ce11">
            <text:p>2526007813</text:p>
          </table:table-cell>
          <table:table-cell office:value-type="float" office:value="252601001" table:style-name="ce11">
            <text:p>2526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, 3</text:p>
          </table:table-cell>
          <table:table-cell table:number-columns-repeated="16375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1">
            <text:p>Спасский муниципальный район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№ 2» села Буссевка Спасского района Приморского края</text:p>
          </table:table-cell>
          <table:table-cell office:value-type="string" table:style-name="ce11">
            <text:p>692224, Приморский край,</text:p>
            <text:p>Спасский район,</text:p>
            <text:p>с. Буссевка,</text:p>
            <text:p>ул. Советская, 27</text:p>
            <text:p/>
          </table:table-cell>
          <table:table-cell office:value-type="string" table:style-name="ce12">
            <text:p>692224, Приморский край,</text:p>
            <text:p>Спасский район,</text:p>
            <text:p>с. Буссевка,</text:p>
            <text:p>ул. Советская, 27</text:p>
            <text:p/>
          </table:table-cell>
          <table:table-cell office:value-type="float" office:value="2510007335" table:style-name="ce11">
            <text:p>2510007335</text:p>
          </table:table-cell>
          <table:table-cell office:value-type="float" office:value="251001001" table:style-name="ce11">
            <text:p>2510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48" table:style-name="ce11">
            <text:p>48</text:p>
          </table:table-cell>
          <table:table-cell office:value-type="string" table:style-name="ce11">
            <text:p>Спасский муниципальный район</text:p>
          </table:table-cell>
          <table:table-cell office:value-type="string" table:style-name="ce11">
            <text:p>Дубовской филиал муниципального бюджетного общеобразовательного учреждения «Средняя общеобразовательная школа № 8» села Спасское Спасского района Приморского края</text:p>
          </table:table-cell>
          <table:table-cell office:value-type="string" table:style-name="ce11">
            <text:p>692211, Приморский край,</text:p>
            <text:p>Спасский район,</text:p>
            <text:p>с. Спасское,</text:p>
            <text:p>ул.70 лет Октября, 2</text:p>
            <text:p/>
          </table:table-cell>
          <table:table-cell office:value-type="string" table:style-name="ce12">
            <text:p>692211, Приморский край,</text:p>
            <text:p>Спасский район,</text:p>
            <text:p>с. Дубовское,</text:p>
            <text:p>ул. Молодежная, 35</text:p>
          </table:table-cell>
          <table:table-cell office:value-type="float" office:value="2510007455" table:style-name="ce11">
            <text:p>2510007455</text:p>
          </table:table-cell>
          <table:table-cell office:value-type="float" office:value="251043001" table:style-name="ce11">
            <text:p>251043001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1">
            <text:p>Спасский муниципальный район</text:p>
          </table:table-cell>
          <table:table-cell office:value-type="string" table:style-name="ce11">
            <text:p>Краснокутский филиал муниципального бюджетного общеобразовательного учреждения «Средняя общеобразовательная школа № 4» села Прохоры Спасского района Приморского края</text:p>
          </table:table-cell>
          <table:table-cell office:value-type="string" table:style-name="ce11">
            <text:p><text:span text:style-name="T2">692215,</text:span><text:s/>Приморский край, Спасский район, с.Прохоры,</text:p>
            <text:p>Пер. Школьный, д.1</text:p>
          </table:table-cell>
          <table:table-cell office:value-type="string" table:style-name="ce12">
            <text:p><text:span text:style-name="T2">692215,</text:span><text:s/>Приморский край, Спасский район, с.Красный Кут,</text:p>
            <text:p>ул. Октябрьская, д.82</text:p>
          </table:table-cell>
          <table:table-cell office:value-type="float" office:value="2510007374" table:style-name="ce11">
            <text:p>2510007374</text:p>
          </table:table-cell>
          <table:table-cell office:value-type="float" office:value="251043001" table:style-name="ce11">
            <text:p>251043001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50" table:style-name="ce11">
            <text:p>50</text:p>
          </table:table-cell>
          <table:table-cell office:value-type="string" table:style-name="ce11">
            <text:p>Спасский муниципальный район</text:p>
          </table:table-cell>
          <table:table-cell office:value-type="string" table:style-name="ce11">
            <text:p>Гайворонский филиал муниципального бюджетного общеобразовательного учреждения «Средняя общеобразовательная школа № 8» села Спасское Спасского района Приморского края</text:p>
          </table:table-cell>
          <table:table-cell office:value-type="string" table:style-name="ce11">
            <text:p>692211, Приморский край,</text:p>
            <text:p>Спасский район,</text:p>
            <text:p>с. Спасское,</text:p>
            <text:p>ул.70 лет Октября, 2</text:p>
            <text:p/>
          </table:table-cell>
          <table:table-cell office:value-type="string" table:style-name="ce12">
            <text:p><text:span text:style-name="T2">692215,</text:span><text:s/>Приморский край, Спасский район, с.Гайворон,</text:p>
            <text:p>ул. Ленинская, 37</text:p>
          </table:table-cell>
          <table:table-cell office:value-type="float" office:value="2510007455" table:style-name="ce11">
            <text:p>2510007455</text:p>
          </table:table-cell>
          <table:table-cell office:value-type="float" office:value="251043003" table:style-name="ce11">
            <text:p>251043003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8">
          <table:table-cell office:value-type="float" office:value="51" table:style-name="ce11">
            <text:p>51</text:p>
          </table:table-cell>
          <table:table-cell office:value-type="string" table:style-name="ce11">
            <text:p>Тернейский муниципальный округ</text:p>
          </table:table-cell>
          <table:table-cell office:value-type="string" table:style-name="ce11">
            <text:p>Муниципальное казенное </text:p>
            <text:p>общеобразовательное учреждение "Средняя общеобразовательная</text:p>
            <text:p>школа с. Амгу"</text:p>
          </table:table-cell>
          <table:table-cell office:value-type="string" table:style-name="ce11">
            <text:p>Приморский край, Тернейский район, с.Амгу,</text:p>
            <text:p>ул. Молодежная, д.8</text:p>
          </table:table-cell>
          <table:table-cell office:value-type="string" table:style-name="ce12">
            <text:p>Приморский край, Тернейский район, с.Амгу,</text:p>
            <text:p>ул. Молодежная, д.8</text:p>
          </table:table-cell>
          <table:table-cell office:value-type="float" office:value="2528004840" table:style-name="ce11">
            <text:p>2528004840</text:p>
          </table:table-cell>
          <table:table-cell office:value-type="float" office:value="252801001" table:style-name="ce11">
            <text:p>2528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/>
        </table:table-row>
        <table:table-row table:style-name="ro8">
          <table:table-cell office:value-type="float" office:value="52" table:style-name="ce18">
            <text:p>52</text:p>
          </table:table-cell>
          <table:table-cell office:value-type="string" table:style-name="ce18">
            <text:p>Тернейский муниципальный округ</text:p>
          </table:table-cell>
          <table:table-cell office:value-type="string" table:style-name="ce18">
            <text:p>Муниципальное казенное общеобразовательное учреждение «Средняя общеобразовательная </text:p>
            <text:p>школа п. Терней»</text:p>
          </table:table-cell>
          <table:table-cell office:value-type="string" table:style-name="ce18">
            <text:p>Приморский край, Тернейский район, п.Терней, ул. Партизанская, д.71</text:p>
          </table:table-cell>
          <table:table-cell office:value-type="string" table:style-name="ce19">
            <text:p>Приморский край, Тернейский район, п.Терней, ул.Партизанская, д.71</text:p>
          </table:table-cell>
          <table:table-cell office:value-type="float" office:value="2528004818" table:style-name="ce18">
            <text:p>2528004818</text:p>
          </table:table-cell>
          <table:table-cell office:value-type="float" office:value="250801001" table:style-name="ce18">
            <text:p>250801001</text:p>
          </table:table-cell>
          <table:table-cell office:value-type="string" table:style-name="ce22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53" table:style-name="ce11">
            <text:p>53</text:p>
          </table:table-cell>
          <table:table-cell office:value-type="string" table:style-name="ce11">
            <text:p>Ханкайский муниципальный округ</text:p>
          </table:table-cell>
          <table:table-cell office:value-type="string" table:style-name="ce11">
            <text:p>Муниципальное бюджетное общеобразовательное «Средняя общеобразовательная школа № 1»</text:p>
            <text:p>с. Камень-Рыболов Ханкайского муниципального района</text:p>
          </table:table-cell>
          <table:table-cell office:value-type="string" table:style-name="ce11">
            <text:p>692684,Приморский край,Ханкайский район,село Камень-Рыболов, улица Решетникова,1</text:p>
          </table:table-cell>
          <table:table-cell office:value-type="string" table:style-name="ce11">
            <text:p>692684,Приморский край,Ханкайский район,село Камень-Рыболов, улица Решетникова,1</text:p>
          </table:table-cell>
          <table:table-cell office:value-type="float" office:value="2530005600" table:style-name="ce11">
            <text:p>2530005600</text:p>
          </table:table-cell>
          <table:table-cell office:value-type="float" office:value="253001001" table:style-name="ce11">
            <text:p>253001001</text:p>
          </table:table-cell>
          <table:table-cell office:value-type="string" table:style-name="ce13">
            <text:p>Нет</text:p>
          </table:table-cell>
          <table:table-cell office:value-type="string" table:style-name="ce23">
            <text:p>Нет</text:p>
          </table:table-cell>
          <table:table-cell table:number-columns-repeated="16375"/>
        </table:table-row>
        <table:table-row table:style-name="ro15">
          <table:table-cell office:value-type="float" office:value="54" table:style-name="ce11">
            <text:p>54</text:p>
          </table:table-cell>
          <table:table-cell office:value-type="string" table:style-name="ce11">
            <text:p>Хасанский муниципальный округ</text:p>
          </table:table-cell>
          <table:table-cell office:value-type="string" table:style-name="ce13">
            <text:p>Муниципальное бюджетное общеобразовательное учреждение «Средняя общеобразовательная школа с.Безверхово Хасанского муниципального округа»</text:p>
          </table:table-cell>
          <table:table-cell office:value-type="string" table:style-name="ce13">
            <text:p>692721, Приморский край, Хасанский район, с.Безверхово, пер. Школьный, д. 3А</text:p>
          </table:table-cell>
          <table:table-cell office:value-type="string" table:style-name="ce13">
            <text:p>692721, Приморский край, Хасанский район, с.Безверхово, пер. Школьный, д. 3А</text:p>
          </table:table-cell>
          <table:table-cell office:value-type="float" office:value="2531007495" table:style-name="ce13">
            <text:p>2531007495</text:p>
          </table:table-cell>
          <table:table-cell office:value-type="float" office:value="253101001" table:style-name="ce13">
            <text:p>253101001</text:p>
          </table:table-cell>
          <table:table-cell office:value-type="string" table:style-name="ce13">
            <text:p>Нет</text:p>
          </table:table-cell>
          <table:table-cell office:value-type="string" table:style-name="ce23">
            <text:p>Да,0</text:p>
          </table:table-cell>
          <table:table-cell table:number-columns-repeated="16375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1">
            <text:p>Хасанский муниципальный округ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№1 пгт Славянка Хасанского муниципального округа»</text:p>
            <text:p/>
          </table:table-cell>
          <table:table-cell office:value-type="string" table:style-name="ce11">
            <text:p>692701, Приморский край, Хасанский район, пгт Славянка, ул. Молодежная, д.8А</text:p>
          </table:table-cell>
          <table:table-cell office:value-type="string" table:style-name="ce11">
            <text:p>692701, приморский край, Хасанский район, ул. Молодежная, д. 8А</text:p>
          </table:table-cell>
          <table:table-cell office:value-type="float" office:value="2531007456" table:style-name="ce11">
            <text:p>2531007456</text:p>
          </table:table-cell>
          <table:table-cell office:value-type="float" office:value="253101001" table:style-name="ce11">
            <text:p>253101001</text:p>
          </table:table-cell>
          <table:table-cell office:value-type="string" table:style-name="ce13">
            <text:p>Нет</text:p>
          </table:table-cell>
          <table:table-cell office:value-type="string" table:style-name="ce2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56" table:style-name="ce20">
            <text:p>56</text:p>
          </table:table-cell>
          <table:table-cell office:value-type="string" table:style-name="ce20">
            <text:p>Хорольский муниципальный округ</text:p>
          </table:table-cell>
          <table:table-cell office:value-type="string" table:style-name="ce20">
            <text:p>муниципальное бюджетное общеобразовательное <text:s/>учреждение "Основная общеобразовательная школа №2" с.Хороль Хорольского муниципального округа Приморского края</text:p>
          </table:table-cell>
          <table:table-cell office:value-type="string" table:style-name="ce20">
            <text:p>692251, Россия, Приморский край, Хорольский район, с.Хороль, ул. Лазо, 20</text:p>
          </table:table-cell>
          <table:table-cell office:value-type="string" table:style-name="ce21">
            <text:p>692251, Россия, Приморский край, Хорольский район, с.Хороль, ул. Лазо, 20</text:p>
          </table:table-cell>
          <table:table-cell office:value-type="float" office:value="2532006215" table:style-name="ce20">
            <text:p>2532006215</text:p>
          </table:table-cell>
          <table:table-cell office:value-type="float" office:value="253201001" table:style-name="ce20">
            <text:p>253201001</text:p>
          </table:table-cell>
          <table:table-cell office:value-type="string" table:style-name="ce24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11">
          <table:table-cell office:value-type="float" office:value="57" table:style-name="ce11">
            <text:p>57</text:p>
          </table:table-cell>
          <table:table-cell office:value-type="string" table:style-name="ce11">
            <text:p>Хорольский муниципальный округ</text:p>
          </table:table-cell>
          <table:table-cell office:value-type="string" table:style-name="ce11">
            <text:p>Муниципальное бюджетное общеобразовательное учреждение "Средняя общеобразовательная школа №3" с. Хороль Хорольского муниципального округа Приморского края</text:p>
            <text:p/>
          </table:table-cell>
          <table:table-cell office:value-type="string" table:style-name="ce11">
            <text:p>692251, Россия, Приморский край, Хорольский район, с. Хороль, ул. Волочаевская, 3</text:p>
          </table:table-cell>
          <table:table-cell office:value-type="string" table:style-name="ce12">
            <text:p>692251, Россия, Приморский край, Хорольский район, с. Хороль, ул. Волочаевская, 3</text:p>
          </table:table-cell>
          <table:table-cell office:value-type="float" office:value="2532001016" table:style-name="ce11">
            <text:p>2532001016</text:p>
          </table:table-cell>
          <table:table-cell office:value-type="float" office:value="253201001" table:style-name="ce11">
            <text:p>2532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1">
            <text:p>Хорольский муниципальный округ</text:p>
          </table:table-cell>
          <table:table-cell office:value-type="string" table:style-name="ce11">
            <text:p>муниципальное бюджетное общеобразовательное учреждение «Основная общеобразовательная школа» с.Поповка Хорольского муниципального округа Приморского края</text:p>
          </table:table-cell>
          <table:table-cell office:value-type="string" table:style-name="ce11">
            <text:p>692262, Россия, Приморский край, Хорольский район, с.Поповка, ул.Леонова, 1</text:p>
          </table:table-cell>
          <table:table-cell office:value-type="string" table:style-name="ce12">
            <text:p>692262, Россия, Приморский край, Хорольский район, с.Поповка, ул.Леонова, 1</text:p>
          </table:table-cell>
          <table:table-cell office:value-type="float" office:value="2532006247" table:style-name="ce11">
            <text:p>2532006247</text:p>
          </table:table-cell>
          <table:table-cell office:value-type="float" office:value="253201001" table:style-name="ce11">
            <text:p>253201001</text:p>
          </table:table-cell>
          <table:table-cell office:value-type="string" table:style-name="ce13">
            <text:p>Нет</text:p>
          </table:table-cell>
          <table:table-cell office:value-type="string" table:style-name="ce25">
            <text:p>Да</text:p>
          </table:table-cell>
          <table:table-cell table:number-columns-repeated="16375"/>
        </table:table-row>
        <table:table-row table:style-name="ro11">
          <table:table-cell office:value-type="float" office:value="59" table:style-name="ce11">
            <text:p>59</text:p>
          </table:table-cell>
          <table:table-cell office:value-type="string" table:style-name="ce11">
            <text:p>Черниговский муниципальный район</text:p>
            <text:p/>
            <text:p/>
            <text:p/>
            <text:p/>
            <text:p/>
          </table:table-cell>
          <table:table-cell office:value-type="string" table:style-name="ce11">
            <text:p>Муниципальное бюджетное общеобразовательное учреждение средняя общеобразовательная школа с углубленным изучением отдельных предметов № 1 с. Черниговка Черниговского района</text:p>
          </table:table-cell>
          <table:table-cell office:value-type="string" table:style-name="ce11">
            <text:p>692372, Приморский край, Черниговский район, с. Черниговка ул. Будённого.34</text:p>
            <text:p/>
          </table:table-cell>
          <table:table-cell office:value-type="string" table:style-name="ce12">
            <text:p>692372, Приморский край, Черниговский район, с. Черниговка ул. Будённого.34</text:p>
            <text:p/>
          </table:table-cell>
          <table:table-cell office:value-type="float" office:value="2533008582" table:style-name="ce11">
            <text:p>2533008582</text:p>
          </table:table-cell>
          <table:table-cell office:value-type="float" office:value="253301001" table:style-name="ce11">
            <text:p>2533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1">
          <table:table-cell office:value-type="float" office:value="60" table:style-name="ce11">
            <text:p>60</text:p>
          </table:table-cell>
          <table:table-cell office:value-type="string" table:style-name="ce11">
            <text:p>Черниговский муниципальный район</text:p>
            <text:p/>
            <text:p/>
            <text:p/>
            <text:p/>
            <text:p/>
          </table:table-cell>
          <table:table-cell office:value-type="string" table:style-name="ce11">
            <text:p>Муниципальное бюджетное общеобразовательное учреждение средняя общеобразовательная школа № 10 с. Дмитриевка Черниговского района</text:p>
            <text:p/>
          </table:table-cell>
          <table:table-cell office:value-type="string" table:style-name="ce11">
            <text:p>692397, Приморский край, Черниговский район, с. Дмитриевка, ул. Ленинская,62</text:p>
          </table:table-cell>
          <table:table-cell office:value-type="string" table:style-name="ce12">
            <text:p>692397, Приморский край, Черниговский район, с. Дмитриевка, ул. Ленинская,62</text:p>
          </table:table-cell>
          <table:table-cell office:value-type="float" office:value="2533008536" table:style-name="ce11">
            <text:p>2533008536</text:p>
          </table:table-cell>
          <table:table-cell office:value-type="float" office:value="253301001" table:style-name="ce11">
            <text:p>2533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1">
          <table:table-cell office:value-type="float" office:value="61" table:style-name="ce11">
            <text:p>61</text:p>
          </table:table-cell>
          <table:table-cell office:value-type="string" table:style-name="ce11">
            <text:p>Черниговский муниципальный район</text:p>
            <text:p/>
            <text:p/>
            <text:p/>
            <text:p/>
            <text:p/>
          </table:table-cell>
          <table:table-cell office:value-type="string" table:style-name="ce11">
            <text:p>Муниципальное бюджетное общеобразовательное учреждение средняя общеобразовательная школа № 18 п. Реттиховка черниговский район</text:p>
          </table:table-cell>
          <table:table-cell office:value-type="string" table:style-name="ce11">
            <text:p>692393, Приморский край, Черниговский район, с. Реттиховка, ул. Центральная,13</text:p>
          </table:table-cell>
          <table:table-cell office:value-type="string" table:style-name="ce12">
            <text:p>692393, Приморский край, Черниговский район, с. Реттиховка, ул. Центральная,13</text:p>
          </table:table-cell>
          <table:table-cell office:value-type="float" office:value="2533006521" table:style-name="ce11">
            <text:p>2533006521</text:p>
          </table:table-cell>
          <table:table-cell office:value-type="float" office:value="253301001" table:style-name="ce11">
            <text:p>2533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0">
          <table:table-cell office:value-type="float" office:value="62" table:style-name="ce11">
            <text:p>62</text:p>
          </table:table-cell>
          <table:table-cell office:value-type="string" table:style-name="ce11">
            <text:p>Чугуевский муниципальный округ</text:p>
          </table:table-cell>
          <table:table-cell office:value-type="string" table:style-name="ce11">
            <text:p>Муниципальное казённое общеобразовательное учреждение «Средняя общеобразовательная школа № 8» <text:s/>с. Уборка Чугуевского района Приморского края</text:p>
          </table:table-cell>
          <table:table-cell office:value-type="string" table:style-name="ce11">
            <text:p>692610, Приморский край, Чугуевский район, с. Уборка, ул. Советская, 29</text:p>
          </table:table-cell>
          <table:table-cell office:value-type="string" table:style-name="ce12">
            <text:p>692610, Приморский край, Чугуевский район, с. Уборка, ул. Советская, 29</text:p>
          </table:table-cell>
          <table:table-cell office:value-type="float" office:value="2534004661" table:style-name="ce11">
            <text:p>2534004661</text:p>
          </table:table-cell>
          <table:table-cell office:value-type="float" office:value="253401001" table:style-name="ce11">
            <text:p>2534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number-columns-repeated="16375" table:style-name="ce1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1">
            <text:p>Чугуевский муниципальный округ</text:p>
          </table:table-cell>
          <table:table-cell office:value-type="string" table:style-name="ce11">
            <text:p>Муниципальное казённое общеобразовательное учреждение «Средняя общеобразовательная школа № 9» <text:s/>с. Каменка Чугуевского района Приморского края</text:p>
          </table:table-cell>
          <table:table-cell office:value-type="string" table:style-name="ce11">
            <text:p>692610, Приморский край, Чугуевский район, с. Каменка, ул. Магистральная, 29</text:p>
          </table:table-cell>
          <table:table-cell office:value-type="string" table:style-name="ce12">
            <text:p>692610, Приморский край, Чугуевский район, с. Каменка, ул. Магистральная, 29</text:p>
          </table:table-cell>
          <table:table-cell office:value-type="float" office:value="2534000515" table:style-name="ce11">
            <text:p>2534000515</text:p>
          </table:table-cell>
          <table:table-cell office:value-type="float" office:value="253401001" table:style-name="ce11">
            <text:p>2534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Да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1">
            <text:p>Чугуевский муниципальный округ</text:p>
          </table:table-cell>
          <table:table-cell office:value-type="string" table:style-name="ce11">
            <text:p>Муниципальное казённое общеобразовательное учреждение «Средняя общеобразовательная школа № 15» <text:s/>с. Соколовка Чугуевского района Приморского края</text:p>
          </table:table-cell>
          <table:table-cell office:value-type="string" table:style-name="ce11">
            <text:p>692601, Приморский край, Чугуевский район, с. Соколовка,</text:p>
            <text:p>ул. Советская, 90</text:p>
          </table:table-cell>
          <table:table-cell office:value-type="string" table:style-name="ce12">
            <text:p>692601, Приморский край, Чугуевский район, с. Соколовка,</text:p>
            <text:p>ул. Советская, 90</text:p>
          </table:table-cell>
          <table:table-cell office:value-type="float" office:value="2534004679" table:style-name="ce11">
            <text:p>2534004679</text:p>
          </table:table-cell>
          <table:table-cell office:value-type="float" office:value="253401001" table:style-name="ce11">
            <text:p>2534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1">
          <table:table-cell office:value-type="float" office:value="65" table:style-name="ce11">
            <text:p>65</text:p>
          </table:table-cell>
          <table:table-cell office:value-type="string" table:style-name="ce11">
            <text:p>Шкотовский муниципальный округ</text:p>
          </table:table-cell>
          <table:table-cell office:value-type="string" table:style-name="ce11">
            <text:p>Муниципальное бюджетное общеобразовательное учреждение «Средняя общеобразовательная школа № 27 пгт Смоляниново» Шкотовского муниципального района Приморского края</text:p>
          </table:table-cell>
          <table:table-cell office:value-type="string" table:style-name="ce11">
            <text:p>692830, Приморский край, Шкотовский район, пгт Смоляниново, ул. Маяковского,37</text:p>
          </table:table-cell>
          <table:table-cell office:value-type="string" table:style-name="ce12">
            <text:p>692830, Приморский край, Шкотовский район, пгт Смоляниново, ул. Маяковского,37</text:p>
          </table:table-cell>
          <table:table-cell office:value-type="float" office:value="2503020399" table:style-name="ce11">
            <text:p>2503020399</text:p>
          </table:table-cell>
          <table:table-cell office:value-type="float" office:value="250301001" table:style-name="ce11">
            <text:p>2503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1">
          <table:table-cell office:value-type="float" office:value="66" table:style-name="ce11">
            <text:p>66</text:p>
          </table:table-cell>
          <table:table-cell office:value-type="string" table:style-name="ce11">
            <text:p>Шкотовский муниципальный округ</text:p>
          </table:table-cell>
          <table:table-cell office:value-type="string" table:style-name="ce11">
            <text:p>Муниципальное бюджетное общеобразовательное <text:s/>учреждение «Средняя общеобразовательная школа №1 пгт Шкотово» Шкотовского муниципального района Приморского края</text:p>
          </table:table-cell>
          <table:table-cell office:value-type="string" table:style-name="ce11">
            <text:p>692815, Приморский край, Шкотовский район, пгт Шкотово, ул. Советская,45</text:p>
          </table:table-cell>
          <table:table-cell office:value-type="string" table:style-name="ce12">
            <text:p>692815, Приморский край, Шкотовский район, пгт Шкотово, ул. Советская,45</text:p>
          </table:table-cell>
          <table:table-cell office:value-type="float" office:value="2503020180" table:style-name="ce11">
            <text:p>2503020180</text:p>
          </table:table-cell>
          <table:table-cell office:value-type="float" office:value="250301001" table:style-name="ce11">
            <text:p>2503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1">
          <table:table-cell office:value-type="float" office:value="67" table:style-name="ce11">
            <text:p>67</text:p>
          </table:table-cell>
          <table:table-cell office:value-type="string" table:style-name="ce11">
            <text:p>Шкотовский муниципальный округ</text:p>
          </table:table-cell>
          <table:table-cell office:value-type="string" table:style-name="ce11">
            <text:p>Муниципальное бюджетное общеобразовательное <text:s/>учреждение «Средняя общеобразовательная школа №25 с. Романовка» Шкотовского муниципального района Приморского края</text:p>
          </table:table-cell>
          <table:table-cell office:value-type="string" table:style-name="ce18">
            <text:p>692821, Приморский край, Шкотовский район, с. Романовка, ул. Ленинская,60</text:p>
          </table:table-cell>
          <table:table-cell office:value-type="string" table:style-name="ce19">
            <text:p>692821, Приморский край, Шкотовский район, с. Романовка, ул. Ленинская,60</text:p>
          </table:table-cell>
          <table:table-cell office:value-type="float" office:value="2503020367" table:style-name="ce11">
            <text:p>2503020367</text:p>
          </table:table-cell>
          <table:table-cell office:value-type="float" office:value="250301001" table:style-name="ce11">
            <text:p>2503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1">
          <table:table-cell office:value-type="float" office:value="68" table:style-name="ce11">
            <text:p>68</text:p>
          </table:table-cell>
          <table:table-cell office:value-type="string" table:style-name="ce11">
            <text:p>Яковлевский муниципальный округ</text:p>
          </table:table-cell>
          <table:table-cell office:value-type="string" table:style-name="ce12">
            <text:p>Муниципальное бюджетное общеобразовательное учреждение «Средняя общеобразовательная школа №2 с. Варфоломеевка»</text:p>
          </table:table-cell>
          <table:table-cell office:value-type="string" table:style-name="ce11">
            <text:p>692352, Приморский край, Яковлевский муниципальный район, ст. Варфоломеевка,</text:p>
            <text:p>ул. Почтовая, 42</text:p>
          </table:table-cell>
          <table:table-cell office:value-type="string" table:style-name="ce12">
            <text:p>692352, Приморский край, Яковлевский муниципальный район, ст. Варфоломеевка,</text:p>
            <text:p>ул. Почтовая, 42</text:p>
          </table:table-cell>
          <table:table-cell office:value-type="float" office:value="2535003861" table:style-name="ce11">
            <text:p>2535003861</text:p>
          </table:table-cell>
          <table:table-cell office:value-type="float" office:value="253501001" table:style-name="ce11">
            <text:p>253501001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2">
          <table:table-cell office:value-type="float" office:value="69" table:style-name="ce11">
            <text:p>69</text:p>
          </table:table-cell>
          <table:table-cell office:value-type="string" table:style-name="ce11">
            <text:p>Яковлевский муниципальный округ</text:p>
          </table:table-cell>
          <table:table-cell office:value-type="string" table:style-name="ce12">
            <text:p>Яблоновский филиал муниципального бюджетного общеобразовательного учреждения «Средняя общеобразовательная школа №1» с. Новосысоевка</text:p>
            <text:p/>
          </table:table-cell>
          <table:table-cell office:value-type="string" table:style-name="ce11">
            <text:p>692350, Приморский край, Яковлевский муниципальный район, <text:s/>с. Новосысоевка, ул.Пролетарская, д.30</text:p>
          </table:table-cell>
          <table:table-cell office:value-type="string" table:style-name="ce12">
            <text:p>692366, Приморский край, Яковлевский муниципальный район,</text:p>
            <text:p>с. Яблоновка, ул.Школьная, д.10</text:p>
            <text:p/>
          </table:table-cell>
          <table:table-cell office:value-type="float" office:value="2535003798" table:style-name="ce11">
            <text:p>2535003798</text:p>
          </table:table-cell>
          <table:table-cell office:value-type="float" office:value="253543001" table:style-name="ce17">
            <text:p>253543001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1">
          <table:table-cell office:value-type="float" office:value="70" table:style-name="ce11">
            <text:p>70</text:p>
          </table:table-cell>
          <table:table-cell office:value-type="string" table:style-name="ce11">
            <text:p/>
            <text:p>Анучинский муниципальный округ</text:p>
            <text:p/>
          </table:table-cell>
          <table:table-cell office:value-type="string" table:style-name="ce12">
            <text:p>Пуховский филиал муниципального бюджетного общеобразовательного учреждения <text:s/>«Средняя школа с. Чернышевка Анучинского муниципального округа Приморского края»</text:p>
          </table:table-cell>
          <table:table-cell office:value-type="string" table:style-name="ce11">
            <text:p>692951, Приморский край, Анучинский район,</text:p>
            <text:p>с. Чернышевка,</text:p>
            <text:p>ул. Школьная,4</text:p>
            <text:p/>
          </table:table-cell>
          <table:table-cell office:value-type="string" table:style-name="ce12">
            <text:p>692345, Приморский край, Анучинский район,</text:p>
            <text:p>с. Пухово,</text:p>
            <text:p>ул. Школьная, 1</text:p>
          </table:table-cell>
          <table:table-cell office:value-type="float" office:value="2513003427" table:style-name="ce11">
            <text:p>2513003427</text:p>
          </table:table-cell>
          <table:table-cell office:value-type="float" office:value="251343001" table:style-name="ce11">
            <text:p>251343001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1">
            <text:p/>
            <text:p>Анучинский муниципальный округ</text:p>
            <text:p/>
          </table:table-cell>
          <table:table-cell office:value-type="string" table:style-name="ce12">
            <text:p>Муравейский филиал муниципального бюджетного общеобразовательного учреждения <text:s/>«Средняя школа с. Анучино Анучинского муниципального округа Приморского <text:s/>края»</text:p>
          </table:table-cell>
          <table:table-cell office:value-type="string" table:style-name="ce11">
            <text:p>692300, Примосркий край, Анучинский район, с.Анучино,</text:p>
            <text:p>ул.Лазо,4</text:p>
          </table:table-cell>
          <table:table-cell office:value-type="string" table:style-name="ce12">
            <text:p>Приморский край, Анучинский район,</text:p>
            <text:p>с. Муравейка,</text:p>
            <text:p>ул. Партизан, 20</text:p>
          </table:table-cell>
          <table:table-cell office:value-type="float" office:value="2513002208" table:style-name="ce11">
            <text:p>2513002208</text:p>
          </table:table-cell>
          <table:table-cell office:value-type="float" office:value="251343002" table:style-name="ce11">
            <text:p>251343002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2">
          <table:table-cell office:value-type="float" office:value="72" table:style-name="ce11">
            <text:p>72</text:p>
          </table:table-cell>
          <table:table-cell office:value-type="string" table:style-name="ce11">
            <text:p>Пограничный муниципальный округ</text:p>
          </table:table-cell>
          <table:table-cell office:value-type="string" table:style-name="ce11">
            <text:p>Филиал муниципального бюджетного общеобразовательного учреждения «Жариковская средняя общеобразовательная школа Пограничного муниципального округа» <text:s/>с. Богуславка</text:p>
          </table:table-cell>
          <table:table-cell office:value-type="string" table:style-name="ce20">
            <text:p>692588 Приморский край</text:p>
            <text:p>Пограничный район,</text:p>
            <text:p>с. Жариково,</text:p>
            <text:p>ул. Кооперативная, 33</text:p>
            <text:p/>
          </table:table-cell>
          <table:table-cell office:value-type="string" table:style-name="ce21">
            <text:p>692584,</text:p>
            <text:p>Приморский край, Пограничный округ, с. Богуславка,</text:p>
            <text:p>ул. Школьная, 48</text:p>
          </table:table-cell>
          <table:table-cell office:value-type="float" office:value="2525010620" table:style-name="ce11">
            <text:p>2525010620</text:p>
          </table:table-cell>
          <table:table-cell office:value-type="float" office:value="252543003" table:style-name="ce11">
            <text:p>252543003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style-name="ro12">
          <table:table-cell office:value-type="float" office:value="73" table:style-name="ce11">
            <text:p>73</text:p>
          </table:table-cell>
          <table:table-cell office:value-type="string" table:style-name="ce11">
            <text:p>Пограничный муниципальный округ</text:p>
          </table:table-cell>
          <table:table-cell office:value-type="string" table:style-name="ce11">
            <text:p>Филиал муниципального бюджетного общеобразовательного учреждения «Жариковская средняя общеобразовательная школа Пограничного муниципального округа» с. Нестеровка</text:p>
          </table:table-cell>
          <table:table-cell office:value-type="string" table:style-name="ce11">
            <text:p>692588 Приморский край</text:p>
            <text:p>Пограничный район,</text:p>
            <text:p>с. Жариково,</text:p>
            <text:p>ул. Кооперативная, 33</text:p>
            <text:p/>
          </table:table-cell>
          <table:table-cell office:value-type="string" table:style-name="ce12">
            <text:p>692585, Приморский край,</text:p>
            <text:p>Пограничный район,</text:p>
            <text:p>с. Нестеровка,</text:p>
            <text:p>ул. Советская, 24</text:p>
          </table:table-cell>
          <table:table-cell office:value-type="float" office:value="2525010620" table:style-name="ce11">
            <text:p>2525010620</text:p>
          </table:table-cell>
          <table:table-cell office:value-type="float" office:value="252543002" table:style-name="ce11">
            <text:p>252543002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Нет</text:p>
          </table:table-cell>
          <table:table-cell table:number-columns-repeated="16375" table:style-name="ce1"/>
        </table:table-row>
        <table:table-row table:number-rows-repeated="104849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-171</meta:initial-creator>
    <dc:creator>Краевская Наталия Витальевна</dc:creator>
    <meta:creation-date>2023-10-17T02:49:16Z</meta:creation-date>
    <dc:date>2023-12-11T09:14:28Z</dc:date>
    <meta:editing-cycles>3</meta:editing-cycles>
    <meta:editing-duration>PT5499S</meta:editing-duration>
  </office:meta>
</office:document-meta>
</file>